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enirNext" svg:font-family="AvenirNext, 'Helvetica Neue', Helvetica, Arial, sans-serif"/>
    <style:font-face style:name="museosans-300" svg:font-family="museosans-300,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color="#000000" fo:font-size="12pt" fo:font-weight="bold" officeooo:rsid="0028f02e" officeooo:paragraph-rsid="0016495d" style:font-size-asian="12pt" style:font-weight-asian="bold" style:font-size-complex="12pt" style:font-weight-complex="bold"/>
    </style:style>
    <style:style style:name="P2" style:family="paragraph" style:parent-style-name="Text_20_body">
      <style:text-properties fo:font-variant="normal" fo:text-transform="none" fo:color="#000000" style:font-name="AvenirNext" fo:font-size="13.5pt" fo:letter-spacing="normal" fo:font-style="normal" fo:font-weight="normal" officeooo:rsid="0028f02e" officeooo:paragraph-rsid="0016495d" style:font-size-asian="12pt" style:font-weight-asian="bold" style:font-size-complex="12pt" style:font-weight-complex="bold"/>
    </style:style>
    <style:style style:name="P3" style:family="paragraph" style:parent-style-name="Text_20_body">
      <style:text-properties fo:font-variant="normal" fo:text-transform="none" fo:color="#000000" style:font-name="AvenirNext" fo:font-size="13.5pt" fo:letter-spacing="normal" fo:font-style="normal" fo:font-weight="normal" officeooo:rsid="00294a99" officeooo:paragraph-rsid="0016495d" style:font-size-asian="14pt" style:font-weight-asian="normal" style:font-size-complex="14pt" style:font-weight-complex="normal"/>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color="#000000" officeooo:paragraph-rsid="0016495d"/>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venirNext" fo:font-size="13.5pt" fo:letter-spacing="normal" fo:font-style="normal" fo:font-weight="normal" officeooo:paragraph-rsid="0016495d"/>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venirNext" fo:font-size="13.5pt" fo:letter-spacing="normal" fo:font-style="normal" fo:font-weight="bold" officeooo:rsid="0028fbdb" officeooo:paragraph-rsid="0016495d" style:font-weight-asian="bold" style:font-weight-complex="bold"/>
    </style:style>
    <style:style style:name="P7" style:family="paragraph" style:parent-style-name="Text_20_body">
      <style:paragraph-properties fo:margin-left="0cm" fo:margin-right="0cm" fo:margin-top="0cm" fo:margin-bottom="0cm" loext:contextual-spacing="false" fo:line-height="150%" fo:orphans="2" fo:widows="2" fo:text-indent="0cm" style:auto-text-indent="false"/>
      <style:text-properties fo:color="#16181a" style:font-name="museosans-300" fo:font-size="12pt" fo:letter-spacing="normal" fo:font-style="normal" fo:font-weight="normal" officeooo:paragraph-rsid="0016495d"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loext:contextual-spacing="false" fo:line-height="150%" fo:orphans="2" fo:widows="2" fo:text-indent="0cm" style:auto-text-indent="false"/>
      <style:text-properties fo:color="#16181a" style:font-name="museosans-300" fo:font-size="15pt" fo:letter-spacing="normal" fo:font-style="normal" fo:font-weight="bold" officeooo:rsid="002bd57b" officeooo:paragraph-rsid="0016495d" style:font-style-asian="normal" style:font-weight-asian="bold" style:font-style-complex="normal" style:font-weight-complex="bold"/>
    </style:style>
    <style:style style:name="P9" style:family="paragraph" style:parent-style-name="Text_20_body">
      <style:paragraph-properties fo:margin-left="0cm" fo:margin-right="0cm" fo:margin-top="0cm" fo:margin-bottom="0cm" loext:contextual-spacing="false" fo:line-height="150%" fo:orphans="2" fo:widows="2" fo:text-indent="0cm" style:auto-text-indent="false"/>
      <style:text-properties fo:color="#000000" style:font-name="museosans-300" fo:font-size="15pt" fo:letter-spacing="normal" fo:font-style="normal" fo:font-weight="normal" officeooo:rsid="002bd57b" officeooo:paragraph-rsid="0016495d" style:font-style-asian="normal" style:font-weight-asian="normal" style:font-style-complex="normal" style:font-weight-complex="normal"/>
    </style:style>
    <style:style style:name="P10" style:family="paragraph" style:parent-style-name="Text_20_body">
      <style:paragraph-properties fo:margin-left="0cm" fo:margin-right="0cm" fo:orphans="2" fo:widows="2" fo:text-indent="0cm" style:auto-text-indent="false" fo:padding="0cm" fo:border="none"/>
      <style:text-properties fo:font-variant="normal" fo:text-transform="none" fo:color="#000000" style:font-name="AvenirNext" fo:font-size="13.5pt" fo:letter-spacing="normal" fo:font-style="normal" fo:font-weight="normal" officeooo:paragraph-rsid="0016495d"/>
    </style:style>
    <style:style style:name="P11" style:family="paragraph" style:parent-style-name="Text_20_body">
      <style:paragraph-properties fo:margin-left="0cm" fo:margin-right="0cm" fo:orphans="2" fo:widows="2" fo:text-indent="0cm" style:auto-text-indent="false" fo:padding="0cm" fo:border="none"/>
      <style:text-properties fo:font-variant="normal" fo:text-transform="none" fo:color="#000000" style:font-name="AvenirNext" fo:font-size="13.5pt" fo:letter-spacing="normal" fo:font-style="normal" fo:font-weight="bold" officeooo:rsid="002bd57b" officeooo:paragraph-rsid="0016495d" style:font-weight-asian="bold" style:font-weight-complex="bold"/>
    </style:style>
    <style:style style:name="P12" style:family="paragraph" style:parent-style-name="Text_20_body">
      <style:paragraph-properties fo:margin-left="0cm" fo:margin-right="0cm" fo:orphans="2" fo:widows="2" fo:text-indent="0cm" style:auto-text-indent="false" fo:padding="0cm" fo:border="none"/>
      <style:text-properties fo:font-variant="normal" fo:text-transform="none" fo:color="#33475b" style:font-name="AvenirNext" fo:font-size="13.5pt" fo:letter-spacing="normal" fo:font-style="normal" fo:font-weight="bold" officeooo:rsid="002bd57b" officeooo:paragraph-rsid="0016495d" style:font-weight-asian="bold" style:font-weight-complex="bold"/>
    </style:style>
    <style:style style:name="P13" style:family="paragraph" style:parent-style-name="Text_20_body">
      <style:paragraph-properties fo:margin-left="0cm" fo:margin-right="0cm" fo:orphans="2" fo:widows="2" fo:text-indent="0cm" style:auto-text-indent="false" fo:padding="0cm" fo:border="none"/>
      <style:text-properties fo:font-variant="normal" fo:text-transform="none" fo:color="#16181a" style:font-name="museosans-300" fo:font-size="12pt" fo:letter-spacing="normal" fo:font-style="normal" fo:font-weight="normal" officeooo:rsid="002bd57b" officeooo:paragraph-rsid="0016495d" style:font-size-asian="12pt" style:font-style-asian="normal" style:font-weight-asian="bold" style:font-size-complex="12pt" style:font-style-complex="normal" style:font-weight-complex="bold"/>
    </style:style>
    <style:style style:name="P14" style:family="paragraph" style:parent-style-name="Standard">
      <style:text-properties fo:color="#000000" fo:font-size="14pt" fo:font-weight="normal" officeooo:rsid="00294a99" officeooo:paragraph-rsid="0016495d" style:font-size-asian="14pt" style:font-weight-asian="normal" style:font-size-complex="14pt" style:font-weight-complex="normal"/>
    </style:style>
    <style:style style:name="P15" style:family="paragraph" style:parent-style-name="Standard">
      <style:text-properties fo:font-size="15pt" fo:font-weight="bold" officeooo:rsid="0028f02e" officeooo:paragraph-rsid="0016495d" style:font-size-asian="15pt" style:font-weight-asian="bold" style:font-size-complex="15pt" style:font-weight-complex="bold"/>
    </style:style>
    <style:style style:name="P16" style:family="paragraph" style:parent-style-name="Standard">
      <style:text-properties fo:font-size="15pt" fo:font-weight="bold" officeooo:rsid="00294a99" officeooo:paragraph-rsid="0016495d" style:font-size-asian="15pt" style:font-weight-asian="bold" style:font-size-complex="15pt" style:font-weight-complex="bold"/>
    </style:style>
    <style:style style:name="P17" style:family="paragraph" style:parent-style-name="Standard">
      <style:text-properties fo:font-size="14pt" fo:font-weight="bold" officeooo:rsid="0028f02e" officeooo:paragraph-rsid="0016495d" style:font-size-asian="14pt" style:font-weight-asian="bold" style:font-size-complex="14pt" style:font-weight-complex="bold"/>
    </style:style>
    <style:style style:name="P18" style:family="paragraph" style:parent-style-name="Standard">
      <style:text-properties fo:font-size="12pt" fo:font-weight="bold" officeooo:rsid="0028f02e" officeooo:paragraph-rsid="0016495d" style:font-size-asian="12pt" style:font-weight-asian="bold" style:font-size-complex="12pt" style:font-weight-complex="bold"/>
    </style:style>
    <style:style style:name="T1" style:family="text">
      <style:text-properties officeooo:rsid="0028fbdb"/>
    </style:style>
    <style:style style:name="T2" style:family="text">
      <style:text-properties fo:font-variant="normal" fo:text-transform="none" style:font-name="AvenirNext" fo:font-size="13.5pt"/>
    </style:style>
    <style:style style:name="T3" style:family="text">
      <style:text-properties fo:font-variant="normal" fo:text-transform="none" style:font-name="AvenirNext" fo:font-size="13.5pt" fo:letter-spacing="normal" fo:font-style="normal"/>
    </style:style>
    <style:style style:name="T4" style:family="text">
      <style:text-properties fo:font-variant="normal" fo:text-transform="none" style:font-name="AvenirNext" fo:font-size="13.5pt" fo:letter-spacing="normal" fo:font-style="normal" fo:font-weight="normal"/>
    </style:style>
    <style:style style:name="T5" style:family="text">
      <style:text-properties fo:font-variant="normal" fo:text-transform="none" style:font-name="AvenirNext" fo:font-size="13.5pt" fo:letter-spacing="normal" fo:font-style="normal" fo:font-weight="normal" style:font-weight-asian="normal" style:font-weight-complex="normal"/>
    </style:style>
    <style:style style:name="T6" style:family="text">
      <style:text-properties fo:font-variant="normal" fo:text-transform="none" style:font-name="AvenirNext" fo:font-size="13.5pt" fo:letter-spacing="normal" fo:font-style="normal" fo:font-weight="bold" style:font-weight-asian="bold" style:font-weight-complex="bold"/>
    </style:style>
    <style:style style:name="T7" style:family="text">
      <style:text-properties fo:font-variant="normal" fo:text-transform="none" style:font-name="AvenirNext" fo:font-size="13.5pt" fo:letter-spacing="normal" fo:font-style="normal" fo:font-weight="bold" officeooo:rsid="0028f02e" style:font-weight-asian="bold" style:font-weight-complex="bold"/>
    </style:style>
    <style:style style:name="T8" style:family="text">
      <style:text-properties fo:font-variant="normal" fo:text-transform="none" style:font-name="AvenirNext" fo:font-size="13.5pt" fo:letter-spacing="normal" fo:font-style="normal" fo:font-weight="bold" officeooo:rsid="00294a99" style:font-weight-asian="bold" style:font-weight-complex="bold"/>
    </style:style>
    <style:style style:name="T9" style:family="text">
      <style:text-properties fo:font-variant="normal" fo:text-transform="none" style:font-name="AvenirNext" fo:font-size="13.5pt" fo:font-weight="bold" officeooo:rsid="002ce10b"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ases / <text:span text:style-name="T1">Examples </text:span><text:s/>for Conflict Management Strategies.</text:p>
      <text:p text:style-name="P15"/>
      <text:p text:style-name="P17">Colloborating</text:p>
      <text:p text:style-name="P17"/>
      <text:p text:style-name="P1"><text:span text:style-name="T4">The best resolutions to conflicts are the ones where both parties benefit without having to give up anything else in return. These situations are ideal for building </text:span><text:span text:style-name="T3">customer loyalty</text:span><text:span text:style-name="T4"> but can be difficult to create and recognize. When your company does find chances to collaborate with your customers, it's important to capitalize on these opportunities and develop mutually beneficial relationships.</text:span></text:p>
      <text:p text:style-name="P4"><text:span text:style-name="T4">A real-life example of collaboration is the </text:span><text:span text:style-name="T7">Hub Spot Ideas forum</text:span><text:span text:style-name="T4">. This site operates as an open forum where customers can propose new ideas for HubSpot products. Users can upvote each other's ideas as well as comment on them to further emphasize a point.</text:span></text:p>
      <text:p text:style-name="P10">HubSpot's developers closely monitor this forum to discover new ideas for product development. If they find an idea they like, they can mark the post to let the community know that the feature is being considered.</text:p>
      <text:p text:style-name="P4"><text:span text:style-name="T4">This collaboration benefits both HubSpot and it's customers because both sides are profiting from the website. On one end, the customers have an outlet to voice their continuous needs to the business and potentially receive new products. On the other end, HubSpot is able </text:span><text:span text:style-name="T5">to</text:span><text:span text:style-name="T6"> </text:span><text:span text:style-name="T7">collect customer feedback </text:span><text:span text:style-name="T5">and</text:span><text:span text:style-name="T4"> use it to create effective products and features. Both sides are gaining resources that help them achieve their goals without having to sacrifice anything in return.</text:span></text:p>
      <text:p text:style-name="P5"/>
      <text:p text:style-name="P6">Compromising Strategy</text:p>
      <text:p text:style-name="P18"/>
      <text:p text:style-name="P2">Customers, whether they feel like it or not, are logical humans just like you and me. They're capable of recognizing stressful and difficult situations, and they aren't interested in escalating them either. Customers are willing to come to a comprise so long as it allows them to continue working towards their goals.</text:p>
      <text:p text:style-name="P10">One example of this can be seen in the food-service industry. Have you ever ordered a late-night pizza only to be disappointed that the toppings were wrong? Even though you're rightfully frustrated, you're probably not grabbing your keys and driving straight for the store.</text:p>
      <text:p text:style-name="P10"><text:soft-page-break/>Instead, most customers will call the business to report the issue. If it's before closing hours, the restaurant will send a complimentary pizza. But, if it's after-hours, the store will compromise with the customer by offering store credit for a future purchase.</text:p>
      <text:p text:style-name="P10">While the customer may still be sad and hungry, they'll often be sympathetic to the employees who are about to clock out. Rather than making employees work longer and deliver another pizza, the company compromises with the customer by offering a free pizza at another time. Both parties had to make a small sacrifice but in the end they each profit from the outcome.</text:p>
      <text:p text:style-name="P18"/>
      <text:p text:style-name="P16">Accomodating Strategy</text:p>
      <text:p text:style-name="P16"/>
      <text:p text:style-name="P3">Company policy can often be a roadblock to customer success, and it can put employees in a difficult position when dealing with a frustrated customer.</text:p>
      <text:p text:style-name="P10">Imagine that you have a long line in your store and at the front is a customer who's demanding your employee to give them a refund. The customer's purchase was made over a year ago which is well past the company's “firm” one-month return policy. As your rep unsuccessfully tries to explain this to the customer, impatient people waiting at the back of the line are starting to return their products and leave the store.</text:p>
      <text:p text:style-name="P4"><text:span text:style-name="T4">This puts employees in a tricky situation where they need to fulfill both the </text:span><text:span text:style-name="T8">Customer’s needs </text:span><text:span text:style-name="T4">as well as the company's. In these cases, an accommodation approach is the best strategy because it produces a beneficial outcome for all parties involved.</text:span></text:p>
      <text:p text:style-name="P10">The customer gets a refund, the other customers in line think this is great customer service, and the company doesn't lose any additional sales. Even though you may need to break company policy, rule-bending for one customer can end up saving your business with other customers who may be standing by.</text:p>
      <text:p text:style-name="P12"/>
      <text:p text:style-name="P12"/>
      <text:p text:style-name="P12"/>
      <text:p text:style-name="P12"/>
      <text:p text:style-name="P12"><text:soft-page-break/></text:p>
      <text:p text:style-name="P11">Competing Strategy</text:p>
      <text:p text:style-name="P13">Sophia is the head of her department. Within her staff, she has been dealing with several conflicts. First, Paul and Kevin could not agree on where to hold the annual team-building activity, she stepped in and decided that the department would do an escape room.</text:p>
      <text:p text:style-name="P7">Second, Cecile and Eduardo have been fighting over which one of them will have to deal with a particularly difficult client. Neither wants to put in the time and effort and has been arguing that it is the other’s job to deal with it. Sophia decides it is Cecile’s job to handle the client, even though it arguably could be either person’s job.</text:p>
      <text:p text:style-name="P7">Third, Alex has come to Sophia several times, asking for permission to change the management of a project that he is running. He thinks that the changes he proposes will make the project much more successful. Sophia will not budge on the way the project is run and tells him to get the job done the way she has ordered him to.</text:p>
      <text:p text:style-name="P7">As you can see, in the first example, Sophia made a quick decision to stop a small conflict from escalating or wasting more time. This is an appropriate use of this style.<text:line-break/>In the second decision, while she solved an issue, she created another one: Cecile is now resentful. Especially in cases where a boss favors an employee, this type of unilateral decision making will lead to angry employees.<text:line-break/>In the third situation, Sophia should not have used the competing style. Not only is Alex now upset that he is not being heard, but Sophia is also missing an opportunity to improve the project.</text:p>
      <text:p text:style-name="P7"/>
      <text:p text:style-name="P8"/>
      <text:p text:style-name="P8"/>
      <text:p text:style-name="P8"/>
      <text:p text:style-name="P8"/>
      <text:p text:style-name="P8"/>
      <text:p text:style-name="P8"/>
      <text:p text:style-name="P8"/>
      <text:p text:style-name="P8"><text:soft-page-break/></text:p>
      <text:p text:style-name="P8">Avoiding Strategy</text:p>
      <text:p text:style-name="P9"><text:span text:style-name="T2">The customer is always right — at least that's what the customer thinks. Customers like to be right and aren't easily swayed when your business tells them otherwise. Even if the detail is trivial, customers will take the time to argue their point which negatively impacts </text:span><text:span text:style-name="T9">Customer experience.</text:span></text:p>
      <text:p text:style-name="P10">This type of situation occurs regularly with technical support teams who deal with complex or intricate products. Customers will call support lines claiming a product or feature is broken and the rep will find that the customer simply wasn't using the tool correctly. Support reps will ask customers if they tried following the recommended troubleshooting steps and customers, thinking the rep is being redundant, will say they have. However, when they actually go through the steps with the rep they realize the mistakes they had been making all along.</text:p>
      <text:p text:style-name="P10">Whenever a customer claims your product or feature is broken and you know that it isn't, the best conflict management approach is to avoid. If your product isn't broken, then there's no need to waste time arguing with the customer over whether or not they completed certain troubleshooting steps.</text:p>
      <text:p text:style-name="P10">Instead, go through the steps with them and show them that the product works. The customer will be smart enough to realize that user error may have played a larger role than they originally had thought.</text:p>
      <text:p text:style-name="P9"/>
      <text:p text:style-name="P1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venirNext" svg:font-family="AvenirNext, 'Helvetica Neue', Helvetica, Arial, sans-serif"/>
    <style:font-face style:name="museosans-300" svg:font-family="museosans-300,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8T00:29:40.232347186</meta:creation-date>
    <dc:date>2020-12-28T00:32:23.494455000</dc:date>
    <meta:editing-duration>PT2M43S</meta:editing-duration>
    <meta:editing-cycles>1</meta:editing-cycles>
    <meta:document-statistic meta:table-count="0" meta:image-count="0" meta:object-count="0" meta:page-count="4" meta:paragraph-count="26" meta:word-count="1120" meta:character-count="6680" meta:non-whitespace-character-count="5584"/>
    <meta:generator>LibreOffice/5.1.6.2$Linux_x86 LibreOffice_project/10m0$Build-2</meta:generator>
  </office:meta>
</office:document-meta>
</file>